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fo:line-height="100%"/>
      <style:text-properties fo:color="#003399" fo:font-size="12pt" style:font-size-asian="12pt" style:font-size-complex="12pt"/>
    </style:style>
    <style:style style:name="P2" style:family="paragraph" style:parent-style-name="Akapit_20_z_20_listą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3399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3399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3399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3399" fo:font-size="12pt" style:font-size-asian="12pt" style:font-size-complex="12pt"/>
    </style:style>
    <style:style style:name="P8" style:family="paragraph" style:parent-style-name="Akapit_20_z_20_listą">
      <style:paragraph-properties fo:margin-left="2.54cm" fo:margin-right="0cm" fo:margin-top="0cm" fo:margin-bottom="0cm" fo:line-height="100%" fo:text-indent="0cm" style:auto-text-indent="false"/>
      <style:text-properties fo:color="#003399"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3399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3399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3399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3399" fo:font-size="12pt" style:font-size-asian="12pt" style:font-size-complex="12pt"/>
    </style:style>
    <style:style style:name="P13" style:family="paragraph" style:parent-style-name="Akapit_20_z_20_listą" style:list-style-name="WW8Num6">
      <style:text-properties fo:color="#003399" fo:font-size="12pt" style:font-size-asian="12pt" style:font-size-complex="12pt"/>
    </style:style>
    <style:style style:name="P14" style:family="paragraph" style:parent-style-name="Akapit_20_z_20_listą" style:list-style-name="WW8Num6">
      <style:paragraph-properties fo:margin-top="0cm" fo:margin-bottom="0cm" fo:line-height="100%"/>
      <style:text-properties fo:color="#003399" fo:font-size="12pt" style:font-size-asian="12pt" style:font-size-complex="12pt"/>
    </style:style>
    <style:style style:name="P15" style:family="paragraph" style:parent-style-name="Akapit_20_z_20_listą" style:list-style-name="WW8Num3">
      <style:paragraph-properties fo:margin-top="0cm" fo:margin-bottom="0cm" fo:line-height="100%"/>
      <style:text-properties fo:color="#003399" fo:font-size="12pt" style:font-size-asian="12pt" style:font-size-complex="12pt"/>
    </style:style>
    <style:style style:name="P16" style:family="paragraph" style:parent-style-name="Akapit_20_z_20_listą" style:list-style-name="WW8Num8">
      <style:paragraph-properties fo:margin-top="0cm" fo:margin-bottom="0cm" fo:line-height="100%"/>
      <style:text-properties fo:color="#003399" fo:font-size="12pt" style:font-size-asian="12pt" style:font-size-complex="12pt"/>
    </style:style>
    <style:style style:name="P17" style:family="paragraph" style:parent-style-name="Akapit_20_z_20_listą" style:list-style-name="WW8Num7">
      <style:paragraph-properties fo:margin-top="0cm" fo:margin-bottom="0cm" fo:line-height="100%"/>
      <style:text-properties fo:color="#003399" fo:font-size="12pt" style:font-size-asian="12pt" style:font-size-complex="12pt"/>
    </style:style>
    <style:style style:name="P18" style:family="paragraph" style:parent-style-name="Akapit_20_z_20_listą" style:list-style-name="WW8Num4">
      <style:paragraph-properties fo:margin-top="0cm" fo:margin-bottom="0cm" fo:line-height="100%"/>
      <style:text-properties fo:color="#003399" fo:font-size="12pt" style:font-size-asian="12pt" style:font-size-complex="12pt"/>
    </style:style>
    <style:style style:name="P19" style:family="paragraph" style:parent-style-name="Akapit_20_z_20_listą" style:list-style-name="WW8Num8">
      <style:paragraph-properties fo:margin-top="0cm" fo:margin-bottom="0cm" fo:line-height="100%"/>
    </style:style>
    <style:style style:name="P20" style:family="paragraph" style:parent-style-name="Akapit_20_z_20_listą" style:list-style-name="WW8Num5">
      <style:paragraph-properties fo:margin-top="0cm" fo:margin-bottom="0cm" fo:line-height="100%"/>
    </style:style>
    <style:style style:name="P21" style:family="paragraph" style:parent-style-name="Akapit_20_z_20_listą" style:list-style-name="WW8Num7">
      <style:paragraph-properties fo:margin-top="0cm" fo:margin-bottom="0cm" fo:line-height="100%"/>
    </style:style>
    <style:style style:name="T1" style:family="text">
      <style:text-properties fo:color="#003399" fo:font-size="12pt" style:font-size-asian="12pt" style:font-size-complex="12pt"/>
    </style:style>
    <style:style style:name="T2" style:family="text">
      <style:text-properties fo:color="#003399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GMINNEGO KONKURSU PLASTYCZNEGO </text:p>
      <text:p text:style-name="P4">,, NIE ULEGAM NAŁOGOM – ŻYJĘ ZDROWO”</text:p>
      <text:p text:style-name="P5">pod patronatem Wójta Gminy Trzebieszów</text:p>
      <text:p text:style-name="P5"/>
      <text:p text:style-name="P6">1. Organizatorzy konkursu:</text:p>
      <text:list xml:id="list5994569109606614081" text:style-name="WW8Num6">
        <text:list-item>
          <text:p text:style-name="P14">Gminna Komisja Rozwiązywania Problemów Alkoholowych w Trzebieszowie, </text:p>
        </text:list-item>
        <text:list-item>
          <text:p text:style-name="P13"><text:s/>Szkoła Podstawowa im. 5 Dywizji Piechoty Wojska Polskiego w Trzebieszowie. </text:p>
        </text:list-item>
      </text:list>
      <text:p text:style-name="P6">2. Osoba odpowiedzialna za przeprowadzenie konkursu:</text:p>
      <text:p text:style-name="P7"><text:s text:c="7"/>Jadwiga Galińska </text:p>
      <text:p text:style-name="P7"/>
      <text:p text:style-name="P3"><text:span text:style-name="T2">3. Temat konkursu:</text:span><text:span text:style-name="T1"> <text:s text:c="2"/></text:span><text:span text:style-name="T2">,, NIE ULEGAM NAŁOGOM – ŻYJĘ ZDROWO”.</text:span></text:p>
      <text:p text:style-name="P6"/>
      <text:p text:style-name="P6">4. Cele konkursu:</text:p>
      <text:list xml:id="list1271602129529741725" text:style-name="WW8Num3">
        <text:list-item>
          <text:p text:style-name="P15">Ukazanie sposobów zdrowego, aktywnego spędzania wolnego czasu bez nałogów, poprzez upowszechnianie wzorców i postaw prozdrowotnych.</text:p>
        </text:list-item>
        <text:list-item>
          <text:p text:style-name="P15">Inspirowanie do kształtowania właściwej postawy wobec uzależnień. </text:p>
        </text:list-item>
        <text:list-item>
          <text:p text:style-name="P15">Pokazanie za pomocą różnorodnych technik plastycznych, zjawisk patologicznych oraz negatywnych skutków społecznych. </text:p>
        </text:list-item>
        <text:list-item>
          <text:p text:style-name="P15">Kształtowanie pozytywnego wizerunku rodziny oraz <text:s/>promowanie zdrowego stylu życia. </text:p>
        </text:list-item>
      </text:list>
      <text:p text:style-name="P1"/>
      <text:p text:style-name="P6">5. Warunki uczestnictwa w konkursie:</text:p>
      <text:list xml:id="list1437970426629453030" text:style-name="WW8Num8">
        <text:list-item>
          <text:p text:style-name="P19"><text:span text:style-name="T1">Uczestnik konkursu składa w wyznaczonym regulaminem terminie </text:span><text:span text:style-name="T2">pracę plastyczną</text:span><text:span text:style-name="T1"> zgodną z tematem konkursu. </text:span></text:p>
        </text:list-item>
        <text:list-item>
          <text:p text:style-name="P16">Konkurs skierowany jest do dzieci, młodzieży i dorosłych mieszkańców Gminy Trzebieszów.</text:p>
        </text:list-item>
      </text:list>
      <text:list xml:id="list3774842748157895041" text:style-name="WW8Num7">
        <text:list-item>
          <text:p text:style-name="P17">Prace konkursowe oceniane będą w następujących kategoriach. </text:p>
        </text:list-item>
      </text:list>
      <text:list xml:id="list8204863048113344393" text:style-name="WW8Num5">
        <text:list-item>
          <text:p text:style-name="P20"><text:span text:style-name="T2">Dziec</text:span><text:span text:style-name="T1">i - w wieku <text:s/></text:span><text:span text:style-name="T2">6 – 10 lat, </text:span></text:p>
        </text:list-item>
        <text:list-item>
          <text:p text:style-name="P20"><text:span text:style-name="T2">Dzieci / młodzież</text:span><text:span text:style-name="T1"> - w wieku <text:s/></text:span><text:span text:style-name="T2">11- 13 lat,</text:span><text:span text:style-name="T1"> </text:span></text:p>
        </text:list-item>
        <text:list-item>
          <text:p text:style-name="P20"><text:span text:style-name="T2">Młodzież - </text:span><text:span text:style-name="T1">w wieku</text:span><text:span text:style-name="T2"> </text:span><text:span text:style-name="T1"><text:s/>14 – 17 lat </text:span></text:p>
        </text:list-item>
        <text:list-item>
          <text:p text:style-name="P20"><text:span text:style-name="T2">Dorośli</text:span><text:span text:style-name="T1"> - </text:span><text:span text:style-name="T2">18 <text:s/>+</text:span></text:p>
        </text:list-item>
      </text:list>
      <text:list xml:id="list32351080" text:continue-list="list1437970426629453030" text:style-name="WW8Num8">
        <text:list-item>
          <text:p text:style-name="P16">Do konkursu nie mogą być zgłaszane prace zbiorowe, </text:p>
        </text:list-item>
        <text:list-item>
          <text:p text:style-name="P16">Każdy uczestnik konkursu może złożyć 1-3 samodzielnie wykonane prace. </text:p>
        </text:list-item>
      </text:list>
      <text:p text:style-name="P1"/>
      <text:p text:style-name="P6"><text:s text:c="6"/>Prace konkursowe należy dostarczyć do 21 sierpnia 2015r. </text:p>
      <text:list xml:id="list2956547152371887749" text:style-name="WW8Num4">
        <text:list-item>
          <text:p text:style-name="P18">do sekretariatu Szkoły Podstawowej w Trzebieszowie </text:p>
        </text:list-item>
        <text:list-item>
          <text:p text:style-name="P18">lub do sekretariatu Urzędu Gminy w Trzebieszowie </text:p>
        </text:list-item>
      </text:list>
      <text:p text:style-name="P8"/>
      <text:p text:style-name="P6">6. Przedmiot konkursu:</text:p>
      <text:p text:style-name="P3"><text:span text:style-name="T1">Uczestnicy konkursu tworzą prace plastyczne na temat </text:span><text:span text:style-name="T2">,, NIE ULEGAM NAŁOGOM – ŻYJĘ ZDROWO”.</text:span></text:p>
      <text:p text:style-name="P6"/>
      <text:p text:style-name="P6">7. Wymogi pracy konkursowej:</text:p>
      <text:p text:style-name="P7">a) format pracy plastycznej - <text:s/>A4 i większe, </text:p>
      <text:p text:style-name="P7">b) technika prac dowolna, </text:p>
      <text:p text:style-name="P7">c) praca musi być opisana w następujący sposób: imię nazwisko, wiek uczestnika konkursu, <text:s text:c="5"/></text:p>
      <text:p text:style-name="P7"><text:s text:c="19"/>adres ( w przypadku ucznia - nazwa szkoły)</text:p>
      <text:p text:style-name="P7"/>
      <text:p text:style-name="P6">8. Pozostałe warunki konkursu:</text:p>
      <text:p text:style-name="P6"/>
      <text:list xml:id="list32361801" text:continue-list="list3774842748157895041" text:style-name="WW8Num7">
        <text:list-item>
          <text:p text:style-name="P21"><text:span text:style-name="T1">Wyniki konkursu zostaną ogłoszone</text:span><text:span text:style-name="T2"> </text:span><text:span text:style-name="T1">podczas Gminnego Festynu Profilaktycznego, który odbędzie się 30 sierpnia 2015r. na terenie Szkoły Podstawowej <text:s text:c="15"/></text:span></text:p>
        </text:list-item>
      </text:list>
      <text:p text:style-name="P1"><text:soft-page-break/>w Trzebieszowie. </text:p>
      <text:list xml:id="list32360252" text:continue-numbering="true" text:style-name="WW8Num7">
        <text:list-item>
          <text:p text:style-name="P17">Laureaci <text:s/>konkursu <text:s/>otrzymają nagrody, pozostali uczestnicy pamiątkowe dyplomy.</text:p>
        </text:list-item>
      </text:list>
      <text:p text:style-name="P1"/>
      <text:p text:style-name="P6">9. Uwagi końcowej </text:p>
      <text:p text:style-name="P6"/>
      <text:p text:style-name="P7">1. Regulamin konkursu dostępny jest na stronie internetowej: </text:p>
      <text:p text:style-name="P3"><text:a xlink:type="simple" xlink:href="http://www.trzebieszow.gmina.pl/"><text:span text:style-name="Internet_20_link"><text:span text:style-name="T2">www.trzebieszow.gmina.pl</text:span></text:span></text:a><text:span text:style-name="T2"> <text:s text:c="5"/>oraz <text:s text:c="4"/></text:span><text:a xlink:type="simple" xlink:href="http://www.sptrzebieszow.szkolnastrona.pl/"><text:span text:style-name="Internet_20_link"><text:span text:style-name="T2">www.sptrzebieszow.szkolnastrona.pl</text:span></text:span></text:a></text:p>
      <text:p text:style-name="P6"/>
      <text:p text:style-name="P7">2. Biorąc udział w konkursie uczestnik akceptuje treść niniejszego Regulaminu.</text:p>
      <text:p text:style-name="P7">3. Prace nadesłane na konkurs nie będą zwracane.</text:p>
      <text:p text:style-name="P7">4. Uczestnik wyraża zgodę na:</text:p>
      <text:p text:style-name="P7"><text:s text:c="5"/>a) przetwarzanie danych osobowych, w zakresie niezbędnym dla przeprowadzenia <text:s text:c="6"/></text:p>
      <text:p text:style-name="P7"><text:s text:c="10"/>konkursu,</text:p>
      <text:p text:style-name="P7"><text:s text:c="4"/>b) opublikowanie w środkach masowego przekazu oraz na stronie internetowej <text:s text:c="3"/></text:p>
      <text:p text:style-name="P7"><text:s text:c="10"/>Organizatorów imienia i nazwiska autora nagrodzonej pracy. </text:p>
      <text:p text:style-name="P7"/>
      <text:p text:style-name="P6">Zapraszamy do udziału w konkursie. </text:p>
      <text:p text:style-name="P6"/>
      <text:p text:style-name="P2"/>
      <text:p text:style-name="P7"><text:s text:c="90"/>ORGANIZATO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ORAMIX </meta:initial-creator>
    <meta:creation-date>2015-07-27T12:19:23.73</meta:creation-date>
    <meta:document-statistic meta:table-count="0" meta:image-count="0" meta:object-count="0" meta:page-count="2" meta:paragraph-count="50" meta:word-count="378" meta:character-count="2897"/>
    <dc:date>2015-07-27T12:19:48.86</dc:date>
    <dc:creator>PANORAMIX </dc:creator>
    <meta:editing-duration>PT25S</meta:editing-duration>
    <meta:editing-cycles>1</meta:editing-cycles>
    <meta:generator>OpenOffice.org/3.4.1$Win32 OpenOffice.org_project/341m1$Build-9593</meta:generator>
  </office:meta>
</office:document-meta>
</file>